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atic SC" svg:font-family="'Amatic SC'" style:font-family-generic="roman" style:font-pitch="variable"/>
    <style:font-face style:name="Arial" svg:font-family="Arial" style:font-family-generic="roman" style:font-pitch="variable"/>
    <style:font-face style:name="Lobster" svg:font-family="Lobster" style:font-family-generic="roman" style:font-pitch="variable"/>
    <style:font-face style:name="Liberation Sans" svg:font-family="'Liberation Sans'" style:font-family-generic="swiss" style:font-pitch="variable"/>
    <style:font-face style:name="Amatic SC1" svg:font-family="'Amatic SC'"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Lobster1" svg:font-family="Lobster"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master-page-name="Standard">
      <style:paragraph-properties style:page-number="1"/>
    </style:style>
    <style:style style:name="T1" style:family="text">
      <style:text-properties style:font-name="Lobster" fo:font-size="13pt" style:font-name-asian="Lobster1" style:font-size-asian="13pt" style:font-name-complex="Lobster1" style:font-size-complex="13pt"/>
    </style:style>
    <style:style style:name="T2" style:family="text">
      <style:text-properties style:font-name="Amatic SC" fo:font-size="15pt" style:text-underline-style="solid" style:text-underline-width="auto" style:text-underline-color="font-color" fo:font-weight="bold" style:font-name-asian="Amatic SC1" style:font-size-asian="15pt" style:font-weight-asian="bold" style:font-name-complex="Amatic SC1"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GUARDIAN PROGRAM REQUIREMENTS</text:span></text:p>
      <text:p text:style-name="Standard"/>
      <text:p text:style-name="Standard"/>
      <text:p text:style-name="Standard">Here at Kalis Desert Doodles we strive to provide only the best for our adult breeding dogs who serve as loving members of our family. To ensure we are able to give these dogs the best possible home life while being able to expand and produce the best possible puppies, we like to limit the number of dogs we have living in our home. We are now offering a guardian program where qualified families will receive a FREE puppy/dog while we retain the breeding rights. Guardian families are expected to properly care for their new puppy/dog physically and financially. We will cover all costs associated with breeding and care for/own all litters produced by guardian family dogs. Basically, you will get an adorable dog to add to your family at no cost, and we get to use him/her in our breeding program. Pretty simple! Guardian dogs will remain your forever family pet but will come to us every so often to sire/whelp their litters. After they are ready to retire, we will spay/neuter &amp; he/she will be in your home permanently. </text:p>
      <text:p text:style-name="P1"/>
      <text:p text:style-name="Standard"><text:span text:style-name="T2">Qualifications: </text:span></text:p>
      <text:p text:style-name="Standard"/>
      <text:p text:style-name="Standard">*Guardian families must have* </text:p>
      <text:p text:style-name="Standard">-A fenced yard </text:p>
      <text:p text:style-name="Standard">-Previous experience with owning a dog or have adequate knowledge on caring for a dog</text:p>
      <text:p text:style-name="Standard"/>
      <text:p text:style-name="Standard">*Guardian families must be able to* </text:p>
      <text:p text:style-name="Standard">-Provide a puppy/dog with proper health care, nutrition, and exercise </text:p>
      <text:p text:style-name="Standard">-Properly train (both professionally and at home) and socialize a puppy/dog with appropriate tools and methods </text:p>
      <text:p text:style-name="Standard">-Keep up with grooming (both professionally and at home) including regular brushing/bathing</text:p>
      <text:p text:style-name="Standard"/>
      <text:p text:style-name="Standard">*Guardian families must live in CALIFORNIA no more than 45 miles outside of Los Angeles*</text:p>
      <text:p text:style-name="Standard"/>
      <text:p text:style-name="Standard"><text:span text:style-name="T2">Owning a female guardian dog:</text:span> </text:p>
      <text:p text:style-name="Standard"/>
      <text:p text:style-name="Standard">Once your dog is of age, has passed all of her health testing that we require, and is ready to breed we will have your dog over for a few days during the breeding process and later, for the duration of whelping her litter. After your dog has been bred she will return to her guardian family who will care for her during her pregnancy. She will then come back to us a week before she is due to whelp her litter. Once old enough, female dogs will spend at least 12-16 weeks per year in our care to whelp, raise, and wean their puppies (guardian families are always welcome to visit). She may have two litters a year depending health testing. Guardians must be able to detect a heat cycle and keep females away from intact male dogs during this time. Females retire at around the age of 3-5, after retirement the female will be spayed and continue to live the remainder of her life with her guardian family. </text:p>
      <text:p text:style-name="Standard"/>
      <text:p text:style-name="Standard"><text:span text:style-name="T2">Owning a male guardian dog:</text:span> </text:p>
      <text:p text:style-name="Standard"/>
      <text:p text:style-name="Standard">Once your dog is of age, has passed all of his health testing that is required, and is ready to breed (whenever he has matured) our male dogs will spend a few days up to 2 weeks with us at a time when needed during breeding, typically many times a year, depending how many females in our program. Guardians must be able to keep male dogs away from intact female dogs in heat. Males retire at around the age of 5-7, after retirement the male will be neutered and continue to live the remainder of his life with his guardian family. </text:p>
      <text:p text:style-name="Standard"><text:soft-page-break/></text:p>
      <text:p text:style-name="Standard"><text:span text:style-name="T2">Other requirements:</text:span> </text:p>
      <text:p text:style-name="Standard"/>
      <text:p text:style-name="Standard">-For Doodles: We ask that you let the puppy’s coat grow out until around 6-12 months, although hair around the face, on the belly, and under the tail must be kept trimmed. Brushing and bathing should be done regularly. </text:p>
      <text:p text:style-name="Standard">-For Standard Poodles: Hair should be trimmed as needed in a maintainable poodle trim. Hair around the face, on the belly, and under the tail must be kept trimmed. </text:p>
      <text:p text:style-name="Standard">-For Australian Shepherd: Brushing and bathing should be done regularly. NO SHAVING! </text:p>
      <text:p text:style-name="Standard">-We ask that you allow us to make arrangements to pick up the puppy/dog throughout various stages in its life to get photos taken to display on our website/social media channels. </text:p>
      <text:p text:style-name="Standard">-Guardian dogs are to be kept on a healthy diet at all times including feeding our chosen food brand and any required supplements. </text:p>
      <text:p text:style-name="Standard">-Guardian families are required to take their puppy/dog to the vet for its annual vaccines and whenever else needed (aside from breeding related visits). </text:p>
      <text:p text:style-name="Standard">-Guardian dogs will keep their given name although you may have as many nicknames for them as you like. Guardian dogs must respond to their given name which is not be changed. We will be looking for guardian homes in the near future.</text:p>
      <text:p text:style-name="Standard">-Guargian homes must provide proof of address as well as valid driver's license that matches the proof of address.</text:p>
      <text:p text:style-name="Standard"/>
      <text:p text:style-name="Standard">***If Interested Please fill out an application and we will get back to you after reviewing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atic SC" svg:font-family="'Amatic SC'" style:font-family-generic="roman" style:font-pitch="variable"/>
    <style:font-face style:name="Arial" svg:font-family="Arial" style:font-family-generic="roman" style:font-pitch="variable"/>
    <style:font-face style:name="Lobster" svg:font-family="Lobster" style:font-family-generic="roman" style:font-pitch="variable"/>
    <style:font-face style:name="Liberation Sans" svg:font-family="'Liberation Sans'" style:font-family-generic="swiss" style:font-pitch="variable"/>
    <style:font-face style:name="Amatic SC1" svg:font-family="'Amatic SC'"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Lobster1" svg:font-family="Lobst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786" meta:character-count="4488" meta:non-whitespace-character-count="3709"/>
    <meta:generator>LibreOfficeDev/6.0.5.2$Linux_X86_64 LibreOffice_project/</meta:generator>
  </office:meta>
</office:document-meta>
</file>